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ΚανονικόWeb" style:master-page-name="MP0" style:family="paragraph">
      <style:paragraph-properties fo:break-before="page"/>
    </style:style>
    <style:style style:name="T2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3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4" style:parent-style-name="font7" style:family="text">
      <style:text-properties style:font-name="Lucida Sans Unicode" style:font-name-complex="Lucida Sans Unicode" fo:font-style="italic" style:font-style-asian="italic" style:font-style-complex="italic" fo:color="#000000" fo:font-size="9pt" style:font-size-asian="9pt" style:font-size-complex="9pt"/>
    </style:style>
    <style:style style:name="T5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6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7" style:parent-style-name="font7" style:family="text">
      <style:text-properties style:font-name="Lucida Sans Unicode" style:font-name-complex="Lucida Sans Unicode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Προεπιλεγμένηγραμματοσειρά" style:family="text">
      <style:text-properties fo:color="#000000" fo:font-size="13.5pt" style:font-size-asian="13.5pt" style:font-size-complex="13.5pt"/>
    </style:style>
    <style:style style:name="T9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10" style:parent-style-name="font7" style:family="text">
      <style:text-properties style:font-name="Lucida Sans Unicode" style:font-name-complex="Lucida Sans Unicode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Προεπιλεγμένηγραμματοσειρά" style:family="text">
      <style:text-properties fo:color="#000000" fo:font-size="13.5pt" style:font-size-asian="13.5pt" style:font-size-complex="13.5pt"/>
    </style:style>
    <style:style style:name="T12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13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14" style:parent-style-name="font7" style:family="text">
      <style:text-properties style:font-name="Lucida Sans Unicode" style:font-name-complex="Lucida Sans Unicode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5" style:parent-style-name="Προεπιλεγμένηγραμματοσειρά" style:family="text">
      <style:text-properties fo:color="#000000" fo:font-size="13.5pt" style:font-size-asian="13.5pt" style:font-size-complex="13.5pt"/>
    </style:style>
    <style:style style:name="T16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17" style:parent-style-name="font7" style:family="text">
      <style:text-properties style:font-name="Lucida Sans Unicode" style:font-name-complex="Lucida Sans Unicode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Προεπιλεγμένηγραμματοσειρά" style:family="text">
      <style:text-properties fo:color="#000000" fo:font-size="13.5pt" style:font-size-asian="13.5pt" style:font-size-complex="13.5pt"/>
    </style:style>
    <style:style style:name="T19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20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21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22" style:parent-style-name="Προεπιλεγμένηγραμματοσειρά" style:family="text">
      <style:text-properties fo:color="#000000" fo:font-size="13.5pt" style:font-size-asian="13.5pt" style:font-size-complex="13.5pt"/>
    </style:style>
    <style:style style:name="T23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24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25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26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27" style:parent-style-name="Προεπιλεγμένηγραμματοσειρά" style:family="text">
      <style:text-properties fo:color="#000000" fo:font-size="13.5pt" style:font-size-asian="13.5pt" style:font-size-complex="13.5pt"/>
    </style:style>
    <style:style style:name="T28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29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30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31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32" style:parent-style-name="font7" style:family="text">
      <style:text-properties style:font-name="Lucida Sans Unicode" style:font-name-complex="Lucida Sans Unicode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Προεπιλεγμένηγραμματοσειρά" style:family="text">
      <style:text-properties fo:color="#000000" fo:font-size="13.5pt" style:font-size-asian="13.5pt" style:font-size-complex="13.5pt"/>
    </style:style>
    <style:style style:name="T34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35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36" style:parent-style-name="font7" style:family="text">
      <style:text-properties style:font-name="Lucida Sans Unicode" style:font-name-complex="Lucida Sans Unicode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Προεπιλεγμένηγραμματοσειρά" style:family="text">
      <style:text-properties fo:color="#000000" fo:font-size="13.5pt" style:font-size-asian="13.5pt" style:font-size-complex="13.5pt"/>
    </style:style>
    <style:style style:name="T38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39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40" style:parent-style-name="font7" style:family="text">
      <style:text-properties style:font-name="Lucida Sans Unicode" style:font-name-complex="Lucida Sans Unicode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42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43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44" style:parent-style-name="font7" style:family="text">
      <style:text-properties style:font-name="Lucida Sans Unicode" style:font-name-complex="Lucida Sans Unicode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Προεπιλεγμένηγραμματοσειρά" style:family="text">
      <style:text-properties fo:color="#000000" fo:font-size="13.5pt" style:font-size-asian="13.5pt" style:font-size-complex="13.5pt"/>
    </style:style>
    <style:style style:name="T46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47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48" style:parent-style-name="font7" style:family="text">
      <style:text-properties style:font-name="Lucida Sans Unicode" style:font-name-complex="Lucida Sans Unicode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50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51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52" style:parent-style-name="font7" style:family="text">
      <style:text-properties style:font-name="Lucida Sans Unicode" style:font-name-complex="Lucida Sans Unicode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54" style:parent-style-name="font7" style:family="text">
      <style:text-properties style:font-name="Lucida Sans Unicode" style:font-name-complex="Lucida Sans Unicode" fo:font-style="italic" style:font-style-asian="italic" style:font-style-complex="italic" fo:color="#000000" fo:font-size="9pt" style:font-size-asian="9pt" style:font-size-complex="9pt"/>
    </style:style>
    <style:style style:name="T55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56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57" style:parent-style-name="font7" style:family="text">
      <style:text-properties style:font-name="Lucida Sans Unicode" style:font-name-complex="Lucida Sans Unicode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Προεπιλεγμένηγραμματοσειρά" style:family="text">
      <style:text-properties fo:color="#000000" fo:font-size="13.5pt" style:font-size-asian="13.5pt" style:font-size-complex="13.5pt"/>
    </style:style>
    <style:style style:name="T59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60" style:parent-style-name="font7" style:family="text">
      <style:text-properties style:font-name="Lucida Sans Unicode" style:font-name-complex="Lucida Sans Unicode" fo:font-style="italic" style:font-style-asian="italic" style:font-style-complex="italic" fo:color="#000000" fo:font-size="9pt" style:font-size-asian="9pt" style:font-size-complex="9pt"/>
    </style:style>
    <style:style style:name="T61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62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63" style:parent-style-name="font7" style:family="text">
      <style:text-properties style:font-name="Lucida Sans Unicode" style:font-name-complex="Lucida Sans Unicode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Προεπιλεγμένηγραμματοσειρά" style:family="text">
      <style:text-properties fo:color="#000000" fo:font-size="13.5pt" style:font-size-asian="13.5pt" style:font-size-complex="13.5pt"/>
    </style:style>
    <style:style style:name="T65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66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67" style:parent-style-name="font7" style:family="text">
      <style:text-properties style:font-name="Lucida Sans Unicode" style:font-name-complex="Lucida Sans Unicode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69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70" style:parent-style-name="font7" style:family="text">
      <style:text-properties style:font-name="Lucida Sans Unicode" style:font-name-complex="Lucida Sans Unicode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72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73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74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75" style:parent-style-name="Υπερ-σύνδεση" style:family="text">
      <style:text-properties style:font-name="Lucida Sans Unicode" style:font-name-complex="Lucida Sans Unicode" fo:font-size="9pt" style:font-size-asian="9pt" style:font-size-complex="9pt" fo:language="en" fo:country="US"/>
    </style:style>
    <style:style style:name="T76" style:parent-style-name="Υπερ-σύνδεση" style:family="text">
      <style:text-properties style:font-name="Lucida Sans Unicode" style:font-name-complex="Lucida Sans Unicode" fo:font-size="9pt" style:font-size-asian="9pt" style:font-size-complex="9pt" fo:language="en" fo:country="US"/>
    </style:style>
    <style:style style:name="T77" style:parent-style-name="font7" style:family="text">
      <style:text-properties style:font-name="Lucida Sans Unicode" style:font-name-complex="Lucida Sans Unicode" fo:color="#000000" fo:font-size="9pt" style:font-size-asian="9pt" style:font-size-complex="9pt"/>
    </style:style>
    <style:style style:name="T78" style:parent-style-name="Υπερ-σύνδεση" style:family="text">
      <style:text-properties style:font-name="Lucida Sans Unicode" style:font-name-complex="Lucida Sans Unicode" fo:font-size="9pt" style:font-size-asian="9pt" style:font-size-complex="9pt"/>
    </style:style>
    <style:style style:name="T79" style:parent-style-name="Υπερ-σύνδεση" style:family="text">
      <style:text-properties style:font-name="Lucida Sans Unicode" style:font-name-complex="Lucida Sans Unicode" fo:font-size="9pt" style:font-size-asian="9pt" style:font-size-complex="9pt" fo:language="en" fo:country="US"/>
    </style:style>
    <style:style style:name="T80" style:parent-style-name="Υπερ-σύνδεση" style:family="text">
      <style:text-properties style:font-name="Lucida Sans Unicode" style:font-name-complex="Lucida Sans Unicode" fo:font-size="9pt" style:font-size-asian="9pt" style:font-size-complex="9pt" fo:language="en" fo:country="US"/>
    </style:style>
    <style:style style:name="P81" style:parent-style-name="Βασικό" style:family="paragraph">
      <style:text-properties fo:language="en" fo:country="US"/>
    </style:style>
  </office:automatic-styles>
  <office:body>
    <office:text text:use-soft-page-breaks="true">
      <text:p text:style-name="P1"><text:span text:style-name="T2">. </text:span><text:a xlink:href="http://www.acropolisvirtualtour.gr/" office:target-frame-name="_top" xlink:show="replace"><text:span text:style-name="T3">Εικονική περιήνηση Ακρόπολης. ΥΣΜΑ (Υπηρεσία Συντήρησης Μνημείων Ακρόπολης)</text:span></text:a></text:p>
      <text:p text:style-name="ΚανονικόWeb"><text:span text:style-name="T4">Είναι διαδικτυακή εφαρμογή που επιτρέπει τη διερεύνηση του αρχαιολογικού χώρου με διαδραστικό τρόπο.</text:span></text:p>
      <text:p text:style-name="ΚανονικόWeb"><text:span text:style-name="T5">1.3. </text:span><text:a xlink:href="http://repository.acropolis-education.gr/acr_edu/" office:target-frame-name="_top" xlink:show="replace"><text:span text:style-name="T6">Αποθετήριο εκπαιδευτικού περιεχομένου για την Ακρόπολη,</text:span></text:a><text:a xlink:href="http://repository.acropolis-education.gr/acr_edu/" office:target-frame-name="_top" xlink:show="replace"><text:span text:style-name="T7"> </text:span></text:a><text:span text:style-name="T8">Τομέας Ενημέρωσης και Εκπαίδευσης της Υπηρεσίας Συντήρησης Μνημείων Ακρόπολης</text:span></text:p>
      <text:p text:style-name="ΚανονικόWeb"><text:a xlink:href="https://www.benaki.org/index.php?option=com_greekhistory&amp;view=videocategory&amp;id=42&amp;Itemid=1059&amp;lang=el" office:target-frame-name="_top" xlink:show="replace"><text:span text:style-name="T9"> </text:span></text:a><text:a xlink:href="https://www.benaki.org/index.php?option=com_greekhistory&amp;view=videocategory&amp;id=42&amp;Itemid=1059&amp;lang=el" office:target-frame-name="_top" xlink:show="replace"><text:span text:style-name="T10">Η ζωή των Ελλήνων στα χρόνια της Τουρκοκρατίας</text:span></text:a><text:span text:style-name="T11">. Video, Μουσείο Μπενάκη.</text:span></text:p>
      <text:p text:style-name="ΚανονικόWeb"><text:span text:style-name="T12">1.10.</text:span><text:a xlink:href="http://foundation.parliament.gr/VoulhFoundation/VoulhFoundationPortal/images/site_content/voulhFoundation/file/Mikra_istorika/Katoxi/1.pdf" office:target-frame-name="_top" xlink:show="replace"><text:span text:style-name="T13"> </text:span></text:a><text:a xlink:href="http://foundation.parliament.gr/VoulhFoundation/VoulhFoundationPortal/images/site_content/voulhFoundation/file/Mikra_istorika/Katoxi/1.pdf" office:target-frame-name="_top" xlink:show="replace"><text:span text:style-name="T14">Μικρά Ιστορικά 2: Η τριπλή Κατοχή της Ελλάδας, 1941-1944</text:span></text:a><text:span text:style-name="T15">,</text:span><text:span text:style-name="T16"> Ίδρυμα της Βουλής για τον Κοινοβουλευτισμό και τη Δημοκρατία.</text:span></text:p>
      <text:p text:style-name="Βασικό"><text:a xlink:href="https://www.youtube.com/watch?v=8DcQEI1rScQ" office:target-frame-name="_top" xlink:show="replace"><text:span text:style-name="T17">Η Αρχαία Αγορά της Αθήνας</text:span></text:a><text:span text:style-name="T18">,</text:span><text:span text:style-name="T19"> Ψηφιακή περιήγηση, Υπουργείο Πολιτισμού και Αθλητισμού. </text:span></text:p>
      <text:p text:style-name="Βασικό"><text:span text:style-name="T20">1.14</text:span><text:a xlink:href="http://followodysseus.culture.gr/Portals/54/Material/Telika/Mousiki/Episkepsi.pdf" office:target-frame-name="_top" xlink:show="replace"><text:span text:style-name="T21">. Επίσκεψη για παιδιά στο Διονυσιακό Θέατρο, το Ωδείο του Περικλή, το Ωδείο του Ηρώδη</text:span></text:a><text:span text:style-name="T22"> </text:span><text:a xlink:href="http://followodysseus.culture.gr/Portals/54/Material/Telika/Mousiki/Episkepsi.pdf" office:target-frame-name="_top" xlink:show="replace"><text:span text:style-name="T23">του Αττικού και το Εθνικό Αρχαιολογικό Μουσείο</text:span></text:a></text:p>
      <text:p text:style-name="ΚανονικόWeb"><text:span text:style-name="T24">1.16. </text:span><text:a xlink:href="http://ancienttheater.culture.gr/el/" office:target-frame-name="_top" xlink:show="replace"><text:span text:style-name="T25">Διαδικτυακός τόπος «Αρχαίο Θέατρο στον κύκλο του χρόνου»/"The AncientTheatre in the</text:span></text:a></text:p>
      <text:p text:style-name="Βασικό"><text:a xlink:href="http://ancienttheater.culture.gr/el/" office:target-frame-name="_top" xlink:show="replace"><text:span text:style-name="T26">cycle of time</text:span></text:a><text:span text:style-name="T27">",</text:span></text:p>
      <text:p text:style-name="Βασικό"><text:span text:style-name="T28">1.18. </text:span><text:a xlink:href="http://ancienttheater.culture.gr/el/akolouthise-me-sta-arxaia-theatra-k-wdeia-tis-elladas" office:target-frame-name="_top" xlink:show="replace"><text:span text:style-name="T29">Ακολούθησέ με σε αρχαία θέατρα και ωδεία της Ελλάδας</text:span></text:a></text:p>
      <text:p text:style-name="ΚανονικόWeb"><text:span text:style-name="T30">1.19.</text:span><text:a xlink:href="https://www.youtube.com/channel/UCSFGq-hYv6ESBGS9MQTjltw" office:target-frame-name="_top" xlink:show="replace"><text:span text:style-name="T31"> </text:span></text:a><text:a xlink:href="https://www.youtube.com/channel/UCSFGq-hYv6ESBGS9MQTjltw" office:target-frame-name="_top" xlink:show="replace"><text:span text:style-name="T32">Ιστορικές ψηφιακές περιηγήσεις</text:span></text:a><text:span text:style-name="T33">(Αρχαία Αγορά, Μυστράς, Δήλος, Αιγές-Βεργίνα, Βυζαντινή Μακεδονία) με εκπαιδευτικό χαρακτήρα, Υπουργείο Πολιτισμού και Αθλητισμού.</text:span></text:p>
      <text:p text:style-name="ΚανονικόWeb"><text:span text:style-name="T34">1.20.</text:span><text:a xlink:href="http://followodysseus.culture.gr/el-gr/%CE%B8%CE%B5%CE%BC%CE%B1%CF%84%CE%B9%CE%BA%CE%AD%CF%82%CE%B5%CE%BD%CF%8C%CF%84%CE%B7%CF%84%CE%B5%CF%82/%CE%B5%CE%B9%CF%83%CE%B1%CE%B3%CF%89%CE%B3%CE%AE%CF%83%CF%84%CE%B7%CF%86%CE%B9%CE%BB%CE%BF%CF%83%CE%BF%CF%86%CE%AF%CE%B1%CE%BA%CE%B1%CE%B9%CF%83%CF%84%CE%B7%CE%BD%CE%B5%CF%80%CE%B9%CF%83%CF%84%CE%AE%CE%BC%CE%B7%CF%83%CF%84%CE%B7%CE%BD%CE%B1%CF%81%CF%87%CE%B1%CE%AF%CE%B1%CE%B5%CE%BB%CE%BB%CE%AC%CE%B4%CE%B1/%CF%86%CE%B9%CE%BB%CE%BF%CF%83%CE%BF%CF%86%CE%AF%CE%B1%CE%B5%CF%80%CE%B9%CF%83%CF%84%CE%AE%CE%BC%CE%B7%CF%83%CF%84%CE%B7%CE%BD%CE%B1%CF%81%CF%87%CE%B1%CE%AF%CE%B1%CE%B5%CE%BB%CE%BB%CE%AC%CE%B4%CE%B1.aspx" office:target-frame-name="_top" xlink:show="replace"><text:span text:style-name="T35"> </text:span></text:a><text:a xlink:href="http://followodysseus.culture.gr/el-gr/%CE%B8%CE%B5%CE%BC%CE%B1%CF%84%CE%B9%CE%BA%CE%AD%CF%82%CE%B5%CE%BD%CF%8C%CF%84%CE%B7%CF%84%CE%B5%CF%82/%CE%B5%CE%B9%CF%83%CE%B1%CE%B3%CF%89%CE%B3%CE%AE%CF%83%CF%84%CE%B7%CF%86%CE%B9%CE%BB%CE%BF%CF%83%CE%BF%CF%86%CE%AF%CE%B1%CE%BA%CE%B1%CE%B9%CF%83%CF%84%CE%B7%CE%BD%CE%B5%CF%80%CE%B9%CF%83%CF%84%CE%AE%CE%BC%CE%B7%CF%83%CF%84%CE%B7%CE%BD%CE%B1%CF%81%CF%87%CE%B1%CE%AF%CE%B1%CE%B5%CE%BB%CE%BB%CE%AC%CE%B4%CE%B1/%CF%86%CE%B9%CE%BB%CE%BF%CF%83%CE%BF%CF%86%CE%AF%CE%B1%CE%B5%CF%80%CE%B9%CF%83%CF%84%CE%AE%CE%BC%CE%B7%CF%83%CF%84%CE%B7%CE%BD%CE%B1%CF%81%CF%87%CE%B1%CE%AF%CE%B1%CE%B5%CE%BB%CE%BB%CE%AC%CE%B4%CE%B1.aspx" office:target-frame-name="_top" xlink:show="replace"><text:span text:style-name="T36">Φιλοσοφία και Επιστήμη στην Αρχαία Ελλάδα</text:span></text:a><text:span text:style-name="T37"> Κόμβος "Ακολούθησε τον Οδυσσέα, Υπουργείο Πολιτισμού και Αθλητισμού.</text:span></text:p>
      <text:p text:style-name="Βασικό"><text:span text:style-name="T38">1.21. </text:span><text:a xlink:href="https://athenscitymuseum.gr/timeline/" office:target-frame-name="_top" xlink:show="replace"><text:span text:style-name="T39">Διαδραστικόχρονολόγιο Αθηνών, 1821-1941</text:span></text:a><text:span text:style-name="T40">,</text:span><text:span text:style-name="T41"> Μουσείο της Πόλεως των Αθηνών</text:span></text:p>
      <text:p text:style-name="Βασικό"><text:span text:style-name="T42">1.22.</text:span><text:a xlink:href="https://www.benaki.org/index.php?option=com_greekhistory&amp;view=videocategory&amp;id=13&amp;Itemid=1059&amp;lang=el" office:target-frame-name="_top" xlink:show="replace"><text:span text:style-name="T43"> </text:span></text:a><text:a xlink:href="https://www.benaki.org/index.php?option=com_greekhistory&amp;view=videocategory&amp;id=13&amp;Itemid=1059&amp;lang=el" office:target-frame-name="_top" xlink:show="replace"><text:span text:style-name="T44">Βυζάντιο, Παλαιοχριστιανική περίοδος: Η καθημερινή to^</text:span></text:a><text:span text:style-name="T45">video, Μουσείο Μπενάκη</text:span></text:p>
      <text:p text:style-name="Βασικό"><text:span text:style-name="T46">1.23.</text:span><text:a xlink:href="https://www.benaki.org/index.php?option=com_greekhistory&amp;view=videocategory&amp;id=66&amp;Itemid=1061&amp;lang=el" office:target-frame-name="_top" xlink:show="replace"><text:span text:style-name="T47"> </text:span></text:a><text:a xlink:href="https://www.benaki.org/index.php?option=com_greekhistory&amp;view=videocategory&amp;id=66&amp;Itemid=1061&amp;lang=el" office:target-frame-name="_top" xlink:show="replace"><text:span text:style-name="T48">Η Αθήνα μέσα από τα μάτια των περιηγητών, η Ακρόπολη το 1820</text:span></text:a></text:p>
      <text:p text:style-name="ΚανονικόWeb"><text:span text:style-name="T49">1.25. </text:span><text:a xlink:href="https://ha.nbg.gr/el/pdf_library/Hist.pdf" office:target-frame-name="_top" xlink:show="replace"><text:span text:style-name="T50">Καπνικαρέα: Ανακαλύπτοντας την ιστορία μέσα από τις πηγές... με αφορμή ένα μνημείο</text:span></text:a></text:p>
      <text:p text:style-name="Βασικό"><text:a xlink:href="https://ha.nbg.gr/el/pdf_library/Hist.pdf" office:target-frame-name="_top" xlink:show="replace"><text:span text:style-name="T51">και ένα χαρτονόμισμα</text:span></text:a><text:span text:style-name="T52">,</text:span><text:span text:style-name="T53"> Μ. Λεμπέση και Ε. Μπαζίνη, Ιστορικό Αρχείο Εθνικής Τράπεζας </text:span><text:span text:style-name="T54">Εκπαιδευτικό υλικό που αποτελείται από κείμενα</text:span></text:p>
      <text:p text:style-name="ΚανονικόWeb"><text:span text:style-name="T55">1.32.</text:span><text:a xlink:href="https://www.nationalgallery.gr/el/psiphiakes-parousiaseis/museum/karl-krazeisen-i-agiographia-tou-agona.html" office:target-frame-name="_top" xlink:show="replace"><text:span text:style-name="T56"> </text:span></text:a><text:a xlink:href="https://www.nationalgallery.gr/el/psiphiakes-parousiaseis/museum/karl-krazeisen-i-agiographia-tou-agona.html" office:target-frame-name="_top" xlink:show="replace"><text:span text:style-name="T57">Η αγιογραφία του Αγώνα, οι αυθεντικές μορφές των αγωνιστών</text:span></text:a><text:span text:style-name="T58">,</text:span><text:span text:style-name="T59"> Εθνική Πινακοθήκη</text:span></text:p>
      <text:p text:style-name="Βασικό"><text:span text:style-name="T60">Παρουσίαση των αυθεντικών μορφών των αγωνιστών του '21, όπως σχεδίασε ο Καρλ Κρατσάϊζεν</text:span></text:p>
      <text:p text:style-name="Βασικό"/>
      <text:p text:style-name="ΚανονικόWeb"><text:span text:style-name="T61">2.6. </text:span><text:a xlink:href="http://followodysseus.culture.gr/Portals/54/Material/Telika/Dimokratia/Drastiriotites/TisAgoreueinVouletai.pdf" office:target-frame-name="_top" xlink:show="replace"><text:span text:style-name="T62">Τις αγορεύειν βούλεται;</text:span></text:a><text:a xlink:href="http://followodysseus.culture.gr/Portals/54/Material/Telika/Dimokratia/Drastiriotites/TisAgoreueinVouletai.pdf" office:target-frame-name="_top" xlink:show="replace"><text:span text:style-name="T63"> </text:span></text:a><text:span text:style-name="T64">Δραστηριότητα για το πολίτευμα στην Αρχαία Αγορά.</text:span></text:p>
      <text:soft-page-break/>
      <text:p text:style-name="Βασικό"><text:span text:style-name="T65">2.8. </text:span><text:a xlink:href="https://www.namuseum.gr/education/dyo-athinaioi-aristovoylos-amp-filodimos-se-drasi/" office:target-frame-name="_top" xlink:show="replace"><text:span text:style-name="T66">Δυο Αθηναίοι... Αριστόβουλος και Φιλόδημος σε δράση</text:span></text:a><text:span text:style-name="T67">,</text:span><text:span text:style-name="T68"> συμβολή της αρχαιολογίας στην ιστορία</text:span></text:p>
      <text:p text:style-name="Βασικό"/>
      <text:p text:style-name="Βασικό"><text:a xlink:href="http://ancienttheater.culture.gr/el/anakaluptoume-to-arxaio-theatro" office:target-frame-name="_top" xlink:show="replace"><text:span text:style-name="T69">http://ancienttheater.culture.gr/el/anakaluptoume-to-arxaio-theatro</text:span></text:a><text:span text:style-name="T70">,</text:span><text:span text:style-name="T71"> </text:span></text:p>
      <text:p text:style-name="Βασικό"/>
      <text:p text:style-name="ΚανονικόWeb"><text:span text:style-name="T72">. Αθηναϊκή Δημοκρατία. Η ελευθερία του ατόμου ως πολιτική αξία,</text:span></text:p>
      <text:p text:style-name="ΚανονικόWeb"><text:a xlink:href="https://www.athenian-democracy.gr/" office:target-frame-name="_top" xlink:show="replace"><text:span text:style-name="T73">https://www.athenian-democracy.gr/</text:span></text:a></text:p>
      <text:p text:style-name="ΚανονικόWeb"><text:bookmark-start text:name="bookmark38"/><text:bookmark-end text:name="bookmark38"/><text:span text:style-name="T74">2. Δι' αυτά πολεμήσαμεν.Αρχαιότητες και Ελληνική Επανάσταση,</text:span></text:p>
      <text:p text:style-name="ΚανονικόWeb"><text:a xlink:href="https://www.namuseum.gr/periodic_exhibition/di-ayta-polemisamen-archaiotites-kai-elliniki-epanastasi/" office:target-frame-name="_top" xlink:show="replace"><text:span text:style-name="T75">https://www.namuseum.gr/periodic exhibition/di-avta-polemisamen-archaiotites-kai-elliniki-</text:span></text:a><text:a xlink:href="https://www.namuseum.gr/periodic_exhibition/di-ayta-polemisamen-archaiotites-kai-elliniki-epanastasi/" office:target-frame-name="_top" xlink:show="replace"><text:span text:style-name="T76">epanastasi/</text:span></text:a></text:p>
      <text:p text:style-name="ΚανονικόWeb"><text:bookmark-start text:name="bookmark39"/><text:bookmark-end text:name="bookmark39"/><text:span text:style-name="T77">3. Οι Μεγάλες Νίκες. Από το Μύθο στην Ιστορία,</text:span></text:p>
      <text:p text:style-name="ΚανονικόWeb"><text:a xlink:href="https://www.namuseum.gr/oi-megales-nikes-sta-oria-toy-mythoy-kai-tis-istorias-psifiaki-periigisi/" office:target-frame-name="_top" xlink:show="replace"><text:span text:style-name="T78">https://www.namuseum.gr/oi-megales-nikes-sta-oria-tov-mvthov-kai-tis-istorias-psifiaki-periigisi/</text:span></text:a></text:p>
      <text:p text:style-name="ΚανονικόWeb"><text:a xlink:href="https://www.namuseum.gr/periodic_exhibition/oi-megales-nikes-sta-oria-toy-mythoy-kai-tis-istorias-i-proetoimasia-tis-ekthesis-toy-eam/" office:target-frame-name="_top" xlink:show="replace"><text:span text:style-name="T79">https://www.namuseum.gr/periodic exhibition/oi-megales-nikes-sta-oria-toy-mvthoy-kai-tis-</text:span></text:a><text:a xlink:href="https://www.namuseum.gr/periodic_exhibition/oi-megales-nikes-sta-oria-toy-mythoy-kai-tis-istorias-i-proetoimasia-tis-ekthesis-toy-eam/" office:target-frame-name="_top" xlink:show="replace"><text:span text:style-name="T80">istorias-i-proetoimasia-tis-ekthesis-toy-eam/</text:span></text:a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font7" style:display-name="font7" style:family="text" style:parent-style-name="Προεπιλεγμένηγραμματοσειρά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eo Christ</meta:initial-creator>
    <dc:creator>Theo Christ</dc:creator>
    <meta:creation-date>2020-12-08T10:58:00Z</meta:creation-date>
    <dc:date>2020-12-08T11:14:00Z</dc:date>
    <meta:template xlink:href="Normal" xlink:type="simple"/>
    <meta:editing-cycles>1</meta:editing-cycles>
    <meta:editing-duration>PT300S</meta:editing-duration>
    <meta:document-statistic meta:page-count="2" meta:paragraph-count="14" meta:word-count="1142" meta:character-count="7297" meta:row-count="51" meta:non-whitespace-character-count="6169"/>
  </office:meta>
</office:document-meta>
</file>