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Βασικό" style:master-page-name="MP0" style:family="paragraph">
      <style:paragraph-properties fo:break-before="page"/>
      <style:text-properties fo:font-size="18pt" style:font-size-asian="18pt" style:font-size-complex="18pt"/>
    </style:style>
    <style:style style:name="P2" style:parent-style-name="Βασικό" style:family="paragraph">
      <style:text-properties fo:font-weight="bold" style:font-weight-asian="bold" style:font-weight-complex="bold" fo:font-size="18pt" style:font-size-asian="18pt" style:font-size-complex="18pt"/>
    </style:style>
    <style:style style:name="P3" style:parent-style-name="Βασικό" style:family="paragraph">
      <style:text-properties fo:font-size="18pt" style:font-size-asian="18pt" style:font-size-complex="18pt" style:text-underline-type="single" style:text-underline-style="solid" style:text-underline-width="auto" style:text-underline-mode="continuous"/>
    </style:style>
    <style:style style:name="P4" style:parent-style-name="Βασικό" style:family="paragraph">
      <style:text-properties fo:font-size="18pt" style:font-size-asian="18pt" style:font-size-complex="18pt"/>
    </style:style>
    <style:style style:name="T5" style:parent-style-name="Προεπιλεγμένηγραμματοσειρά" style:family="text">
      <style:text-properties fo:font-weight="bold" style:font-weight-asian="bold" style:font-weight-complex="bold"/>
    </style:style>
  </office:automatic-styles>
  <office:body>
    <office:text text:use-soft-page-breaks="true">
      <text:p text:style-name="P1"/>
      <text:p text:style-name="P2">Η <text:s/>κόλαση <text:s/>του Δάντη</text:p>
      <text:p text:style-name="P3">Δάντης Αλιγκέρι Θεία Κωμωδία Κόλαση «Άσμα τρίτο» <text:s/></text:p>
      <text:p text:style-name="P4"/>
      <text:p text:style-name="Βασικό">Στο 3ο άσμα, από τα 33 που συνιστούν την<text:s/><text:span text:style-name="T5">ενότητα της Κόλασης, ο Δάντης</text:span><text:s/>αναφέρεται στους ανθρώπους εκείνους που με τη στάση που κράτησαν στη ζωή τους κατέληξαν ν’ αποτελούν ένα τόσο μεγάλο όνειδος, ώστε να είναι ανεπιθύμητοι ακόμη και στην κόλαση. Οι άνθρωποι αυτοί όσο ζούσαν υπήρξαν δειλοί και δεν πήραν ποτέ μια ξεκάθαρη θέση ανάμεσα στο καλό και το κακό. Παρέμειναν αμέτοχοι παρατηρητές, χωρίς να υπερασπιστούν ποτέ τις αξίες τους∙ έμειναν σιωπηλοί απέναντι στις άνομες πράξεις και απέφυγαν, ιδίως σε κρίσιμες περιόδους, να αναλάβουν τις ευθύνες τους ως μέλη του κοινωνικού συνόλου.</text:p>
      <text:p text:style-name="Βασικό">Η δειλία τους αυτή και το γεγονός ότι προτίμησαν την απραξία, την κοινωνική απόσυρση και την απάθεια, τους καθιστά συνυπεύθυνους για όλες τις αδικίες, καθώς δεν τόλμησαν ποτέ να υπερασπιστούν το δίκαιο και το καλό. Με τη σιωπή και την ατολμία τους διευκόλυναν την υπερίσχυση της αδικίας, αφού ήταν σα να συναινούν σε όλες τις άνομες πράξεις που είδαν να συμβαίνουν και δεν προσπάθησαν να τις αποτρέψουν.</text:p>
      <text:p text:style-name="Βασικό">Έτσι, οι άνθρωποι αυτοί, που όσο ήταν ζωντανοί νόμιζαν πως με το να μένουν αμέτοχοι και να μην ορθώνουν ποτέ το ανάστημά τους είχαν κάνει τη σωστή επιλογή, καταλήγουν να έχουν τη χειρότερη μοίρα απ’ όλους. Καταλήγουν να μην ανήκουν πουθενά, ούτε στην Κόλαση ούτε στον Παράδεισο. Όπως στη ζωή τους δε θέλησαν ποτέ να πάρουν μιαν απόφαση, δεν τόλμησαν ποτέ να επιλέξουν, έτσι και μετά το θάνατό τους παραμένουν αιώνια ανένταχτοι, αιώνια αποδιωγμένοι κι απ’ τα ουράνια κι από τον Άδη.</text:p>
      <text:p text:style-name="Βασικό">Ο Δάντης κάνει εδώ ένα καίριο σχόλιο για τους πολίτες που προτιμούν την ηρεμία μιας φαινομενικά φιλήσυχης ζωής, καθώς επί της ουσίας οι ίδιοι αυτοί πολίτες με την απραξία τους επιτρέπουν στους «κακούς» της κοινωνίας πλήρη ελευθερία κινήσεων. Έτσι ό,τι μοιάζει με ουδέτερη αποστασιοποίηση από τα δρώμενα της κοινωνικής ζωής, είναι στην πραγματικότητα εγκληματική αδιαφορία και ως εκ τούτου τιμωρείται βαρύτατα.</text:p>
      <text:p text:style-name="Βασικό"/>
      <text:p text:style-name="Βασικό">«Από εμένα περνούν στην πονεμένη χώρα,</text:p>
      <text:p text:style-name="Βασικό">από εμένα περνούν στη θλίψη την αιώνια,</text:p>
      <text:p text:style-name="Βασικό">από εμένα περνούν μέσ’ στον χαμένον κόσμο.</text:p>
      <text:p text:style-name="Βασικό"/>
      <text:p text:style-name="Βασικό">Δικαιοσύνη έχει τον Άφθαστο κινήσει</text:p>
      <text:p text:style-name="Βασικό">που μ’ εποίησε· η Δύναμη έστησέ με η θεία, <text:s text:c="7"/>5</text:p>
      <text:p text:style-name="Βασικό">η ασύγκριτη Σοφία και η Αγάπη η πρώτη.</text:p>
      <text:p text:style-name="Βασικό"/>
      <text:p text:style-name="Βασικό">Πλάσμα πριν απ’ εμέ κανένα δεν εστάθη,</text:p>
      <text:p text:style-name="Βασικό">παρά μόνον αιώνια, κι εγώ αιώνια μένω.</text:p>
      <text:p text:style-name="Βασικό">Αφήστε κάθ’ ελπίδα σεις που μέσα πάτε!»</text:p>
      <text:p text:style-name="Βασικό"/>
      <text:p text:style-name="Βασικό">Η επιγραφή αυτή, χαραγμένη στην πύλη της κολάσεως, προειδοποιεί όσους τη διαβαίνουν πως εισέρχονται σε μια χώρα γεμάτη πόνο και αιώνια θλίψη, σ’ έναν κόσμο χαμένο. Έτσι, όσοι καταδικάζονται να βρεθούν στην κόλαση δεν έχουν να περιμένουν τίποτε άλλο πέρα από επώδυνα μαρτύρια και θλίψη, κι όλα αυτά αέναα επαναλαμβανόμενα σ’ έναν κόσμο που ισοδυναμεί με μια αιώνια κατάδυση στην ανυπαρξία.<text:s/></text:p>
      <text:p text:style-name="Βασικό">Ο κόσμος αυτός, ο κόσμος της κολάσεως, έχει δημιουργηθεί από τον ίδιο το Θεό, τον Άφθαστο, τον ασύγκριτο, με τη θεϊκή του δύναμη, έχοντας ως κίνητρο τη Δικαιοσύνη και οδηγό την άπειρη σοφία και αγάπη. Η ανάγκη ύπαρξης και απονομής δικαιοσύνης συνυφαίνεται με την ύπαρξη του Θεού, ο οποίος δημιουργεί εξαρχής την κόλαση ως το χώρο όπου θα κατέληγαν όσοι επέλεγαν το άδικο και την αμαρτία. Η κόλαση συνάμα λειτουργεί ως φόβητρο, ως αντικίνητρο για την επιλογή της αδικίας, γεγονός που καθιστά τη δημιουργία της μια πράξη αγάπης από τη μεριά του Θεού.</text:p>
      <text:p text:style-name="Βασικό">Μια πράξη αγάπης υπό την έννοια πως οι άνθρωποι γνωρίζοντας για την κόλαση, γνωρίζοντας για τον πόνο που τους περιμένει έτσι και θεωρήσουν τη γήινη υπόστασή τους τόσο σημαντική, ώστε να καταφύγουν σε αδικίες και πράξεις ακολασίας προκειμένου να την απολαύσουν στο μέγιστο δυνατό, κάνουν στη ζωή τους μια συνειδητή επιλογή. Έτσι, είτε θα διεκδικήσουν μια θέση στη διαρκή ευδαιμονία του Παραδείσου, ζώντας δίκαια και με αγάπη, είτε θα καταδικαστούν στα διαρκή μαρτύρια της Κολάσεως.</text:p>
      <text:p text:style-name="Βασικό">Πριν από τη δημιουργία της κόλασης δεν υπήρξε κανένα εφήμερο πλάσμα, παρά μόνο ο αιώνιος Θεός, όπως αιώνια θα υπάρχει και η κόλαση. Ένας χώρος παντοτινής καταδίκης, όπου όποιος εισέρχεται θα πρέπει να εγκαταλείπει κάθε ελπίδα, μιας δεν υπάρχει γι’ αυτούς καμία διαφυγή, αλλά και καμία προσδοκία καταλύσεως της κόλασης. <text:s/></text:p>
      <text:p text:style-name="Βασικό"/>
      <text:p text:style-name="Βασικό">Τα λόγια ταύτα σκοτεινά χρωματισμένα <text:s text:c="7"/>10</text:p>
      <text:p text:style-name="Βασικό">είδα εγώ χαραγμένα στην κορφή μιας πύλης,</text:p>
      <text:p text:style-name="Βασικό">και «Δάσκαλ’», είπα ευθύς, «το νόημα με βαραίνει».</text:p>
      <text:p text:style-name="Βασικό"/>
      <text:p text:style-name="Βασικό">Κι αυτός με λογισμούς ανθρώπου βαθυγνώμου·</text:p>
      <text:p text:style-name="Βασικό">«Να παραιτήσεις εδώ πρέπει κάθε φόβο,</text:p>
      <text:p text:style-name="Βασικό">κάθε δείλιασμα πρέπει εδώ να ‘ναι σβησμένο. <text:s text:c="7"/>15</text:p>
      <text:p text:style-name="Βασικό"/>
      <text:p text:style-name="Βασικό">Στον τόπο εφθάσαμε που εγώ σου ‘χω προείπει,</text:p>
      <text:soft-page-break/>
      <text:p text:style-name="Βασικό">όπου τα πλήθη θέλει ιδείς τα πονεμένα,</text:p>
      <text:p text:style-name="Βασικό">που το καλό του Λογισμού έχουν χαμένο».</text:p>
      <text:p text:style-name="Βασικό"/>
      <text:p text:style-name="Βασικό">Ο ποιητής διαβάζοντας τη δυσοίωνη αυτή επιγραφή στρέφεται στον οδηγό του, το μεγάλο επικό ποιητή Βιργίλιο, ζητώντας παρηγοριά, καθώς η σκέψη πως πρόκειται να μπει σ’ αυτόν τον καταραμένο χώρο τον αναστατώνει.</text:p>
      <text:p text:style-name="Βασικό">Ο Βιργίλιος του υπενθυμίζει πως του έχει ήδη μιλήσει γι’ αυτόν τον άσχημο τόπο, όπου βρίσκεται πλήθος βασανιζόμενου κόσμου, και του ζητά να μην έχει κανένα φόβο και καμία δειλία. Άλλωστε, ο ποιητής περνά απ’ την κόλαση ως περιηγητής, δεν κινδυνεύει να μείνει εκεί∙ στην κόλαση ανήκουν μόνο εκείνοι που έχουν χάσει τη λογική τους, μόνο εκείνη δηλαδή που θεώρησαν πως η επίγεια ζωή είχε μεγαλύτερη αξία απ’ τη μεταθανάτια ύπαρξη, και τώρα τιμωρούνται με βάναυσο τρόπο.</text:p>
      <text:p text:style-name="Βασικό"/>
      <text:p text:style-name="Βασικό">Κι ως έβαλε το χέρι στο δικό μου χέρι,</text:p>
      <text:p text:style-name="Βασικό">μ’ όψη χαροποιά που εχάρισέ μου θάρρος <text:s text:c="7"/>20</text:p>
      <text:p text:style-name="Βασικό">μ’ έμπασε στων νεκρών τους μυστικούς κρυψώνες.</text:p>
      <text:p text:style-name="Βασικό"/>
      <text:p text:style-name="Βασικό">Στεναγμοί μέσα εκεί και κλάματα και θρήνοι</text:p>
      <text:p text:style-name="Βασικό">ηχολογούσαν στον αέρα δίχως άστρα,</text:p>
      <text:p text:style-name="Βασικό">ώστ’ ευθύς στην αρχή μ’ εκάμαν να δακρύσω.</text:p>
      <text:p text:style-name="Βασικό"/>
      <text:p text:style-name="Βασικό">Πολυδιάφορες γλώσσες, φοβερές βλαστήμιες, <text:s text:c="7"/>25</text:p>
      <text:p text:style-name="Βασικό">λόγια του πόνου, οργής κραυγές, αποσβησμένες</text:p>
      <text:p text:style-name="Βασικό">και μεγάλες φωνές, και χεριών χτύποι αντάμα,</text:p>
      <text:p text:style-name="Βασικό"/>
      <text:p text:style-name="Βασικό">μια χλαλοή σηκώναν π’ άκοπα γυρίζει</text:p>
      <text:p text:style-name="Βασικό">σ’ εκείνον τον αιώνια σκοτεινόν αέρα,</text:p>
      <text:p text:style-name="Βασικό">ωσάν τον άμμο ανεμοστρόφιλο αν φυσάει. <text:s text:c="7"/>30</text:p>
      <text:p text:style-name="Βασικό"/>
      <text:p text:style-name="Βασικό">Ο Βιργίλιος αφού δίνει θάρρος στον ποιητή με τα λόγια του, αλλά και με τη χαρωπή έκφραση του προσώπου του, περνά το Δάντη στους χώρους όπου κρύβονται οι ένοικοι της κολάσεως. Οι πρώτες εντυπώσεις που φτάνουν στον ποιητή δίνονται με ηχητικές εικόνες∙ αναστεναγμοί, κλάματα και θρήνοι δονούν τον αέρα της κόλασης, φέρνοντας δάκρυα στον ποιητή, που συναισθάνεται τον πόνο των τιμωρούμενων.</text:p>
      <text:soft-page-break/>
      <text:p text:style-name="Βασικό">Οι άνθρωποι αυτοί, όχι μόνο κλαίνε, αλλά και βρίζουν -στη γλώσσα του ο καθένας, μιας κι είναι συναγμένοι εκεί από όλα τα μέρη της γης-, φωνάζουν, χτυπούν δυνατά τα χέρια τους κι εκδηλώνουν με κάθε τρόπο την αγανάκτηση και την οργή τους. Οργή που υποδηλώνει πως δεν περίμεναν για κανένα λόγο να βρεθούν στην κόλαση.</text:p>
      <text:p text:style-name="Βασικό">Πρόκειται βέβαια για εκείνους τους «φιλήσυχους» ανθρώπους, που ποτέ δεν τόλμησαν να πάρουν ξεκάθαρη θέση υπέρ του δικαίου, που τώρα έκπληκτοι συνειδητοποιούν πως τιμωρούνται, όχι βέβαια για όσα έκαναν –πέρασαν άλλωστε τη ζωή τους σε πλήρη αδράνεια και ατολμία, ώστε ήταν σα να μην έζησαν ποτέ-, αλλά για όσα μπορούσαν και έπρεπε να πράξουν, αλλά δεν τα έπραξαν. Τιμωρούνται γιατί γύρισαν την πλάτη τους στο δίκαιο, γιατί είδαν το κακό να γίνεται γύρω τους και δε μίλησαν, γιατί είχαν τη δυνατότητα να λάβουν ενεργό ρόλο στην κοινωνία τους και δεν το έκαναν.</text:p>
      <text:p text:style-name="Βασικό">Κι οι φωνές τους τώρα γεμίζουν το σκοτεινό αέρα της κόλασης, σαν την άμμο που στροβιλίζεται υπό το πρόσταγμα ενός ανεμοστρόβιλου. Ένας αιώνια κινούμενος οδυρμός, που θα γεμίζει διαρκώς την κόλαση, ως υπενθύμιση της δίκαιης τιμωρίας που λαμβάνουν εκείνοι που ποτέ δεν υπερασπίστηκαν το δίκαιο.</text:p>
      <text:p text:style-name="Βασικό"/>
      <text:p text:style-name="Βασικό">Κι εγώ που το κεφάλι μού ‘ζωνεν η φρίκη,</text:p>
      <text:p text:style-name="Βασικό">έκραξα˙ «Δάσκαλέ μου, τι ‘ναι αυτό που ακούω;</text:p>
      <text:p text:style-name="Βασικό">και τι κόσμος, που λες τον έσβησεν ο πόνος;»</text:p>
      <text:p text:style-name="Βασικό"/>
      <text:p text:style-name="Βασικό">Κι αυτός· «Στην άθλια αυτή κατάσταση διαμένουν</text:p>
      <text:p text:style-name="Βασικό">των αχρείων εκείνων οι ψυχές, που δίχως <text:s text:c="7"/>35</text:p>
      <text:p text:style-name="Βασικό">ατιμία και δίχως έπαινον εζήσαν.</text:p>
      <text:p text:style-name="Βασικό"/>
      <text:p text:style-name="Βασικό">Σμιχτές στέκουν μ’ εκείνη την κακή χορεία</text:p>
      <text:p text:style-name="Βασικό">των αγγέλων που μήτε εχθροί του Υψίστου εβγήκαν</text:p>
      <text:p text:style-name="Βασικό">μήτε πιστοί, αλλά μόνον του εαυτού τους μείναν.</text:p>
      <text:p text:style-name="Βασικό"/>
      <text:p text:style-name="Βασικό">Τους διώχνουν οι Ουρανοί να μη τους ασχημίσουν, <text:s text:c="7"/>40</text:p>
      <text:p text:style-name="Βασικό">ουδ’ ο τρίσβαθος Άδης στέργει να τους έχει</text:p>
      <text:p text:style-name="Βασικό">γιατί δόξα απ’ αυτούς οι ένοχοι δε θα ‘χαν».</text:p>
      <text:p text:style-name="Βασικό"/>
      <text:p text:style-name="Βασικό">Στο άκουσμα αυτού του φριχτού θορύβου ο Δάντης εύλογα αναρωτιέται ποιοι είναι αυτοί που υποφέρουν τόσο, ώστε να θρηνούν με τέτοια ένταση∙ απορία που εκφράζει στον ποιητή δάσκαλό του, το Βιργίλιο.</text:p>
      <text:soft-page-break/>
      <text:p text:style-name="Βασικό">Ο Βιργίλιος ξεκινά εδώ να δίνει τα πρώτα στοιχεία για τους ανθρώπους που κρατούν τον πρώτο ρόλο στο 3ο άσμα. Πρόκειται για εκείνους τους ελεεινούς που έζησαν τη ζωή τους χωρίς να διαπράξουν κάποια ατιμία, αλλά και χωρίς να κερδίσουν κάποιον έπαινο, απέχοντας έτσι εξίσου απ’ το κακό κι απ’ το καλό.</text:p>
      <text:p text:style-name="Βασικό">Οι ψυχές αυτών των ανθρώπων συνυπάρχουν πλέον σε μια κοινή τιμωρία με τους αγγέλους που αποδείχτηκαν φαύλοι, όταν στη σύγκρουση που έγινε ανάμεσα στο Θεό και τον Εωσφόρο, τον έκπτωτο άγγελο, δεν πήραν το μέρος κανενός, αλλά προτίμησαν να προφυλάξουν τον εαυτό τους με μια δόλια ουδετερότητα.</text:p>
      <text:p text:style-name="Βασικό">Η υπολογισμένη ουδετερότητα που υπήρξε το κύριο χαρακτηριστικό τόσο των τιμωρούμενων αγγέλων όσο και αυτών των ανθρώπων, τους κατέστησε απεχθείς και στις δυο πλευρές. Τους διώχνουν έτσι οι Ουρανοί, για να μη μολυνθεί με την παρουσία τους η οσιότητα του Παραδείσου, αλλά δεν τους δέχεται ούτε η Κόλαση, καθώς με τη δειλία και την ατολμία που επέδειξαν, ατιμάζουν ακόμη και την έννοια του κακού. Ποια δόξα θα μπορούσε ποτέ να προκύψει για τους ενόχους, απ’ αυτούς τους ελεεινούς που δεν είχαν το θάρρος να επιλέξουν συνειδητά μια παράταξη, που βοήθησαν το κακό, όχι από επιλογή, αλλά από φόβο.</text:p>
      <text:p text:style-name="Βασικό">Επομένως, αφού όσο ζούσαν δεν τόλμησαν να πάρουν θέση ανάμεσα στο καλό και το κακό, βρίσκονται για πάντα κάπου ανάμεσα, διωγμένοι με την ίδια απέχθεια κι απ’ τις δυο πλευρές.</text:p>
      <text:p text:style-name="Βασικό"/>
      <text:p text:style-name="Βασικό">Κι εγώ˙ «Ω Δάσκαλε, τι τόσο τους βαραίνει,</text:p>
      <text:p text:style-name="Βασικό">οπού τόσο τους κάνει δυνατά να κλαίγουν;»</text:p>
      <text:p text:style-name="Βασικό">«Θα στο εξηγήσω πολύ σύντομα», αποκρίθη. <text:s text:c="7"/>45</text:p>
      <text:p text:style-name="Βασικό"/>
      <text:p text:style-name="Βασικό">Ελπίδα μέσα τους δεν σώζεται θανάτου,</text:p>
      <text:p text:style-name="Βασικό">και τόσο ποταπή είναι η σκοτεινή ζωή τους,</text:p>
      <text:p text:style-name="Βασικό">που κάθε άλλη τύχη όποια κι αν είν’ ζηλεύουν.</text:p>
      <text:p text:style-name="Βασικό"/>
      <text:p text:style-name="Βασικό">Φήμη ο κόσμος γι’ αυτούς δεν στέργει ν’ απομένει·</text:p>
      <text:p text:style-name="Βασικό">Έλεος, Δικαιοσύνη μ’ όμοια οργή τους διώχνουν. <text:s text:c="7"/>50</text:p>
      <text:p text:style-name="Βασικό">Μη μιλούμε γι’ αυτούς, μόν’ κοίταξε και πέρνα».</text:p>
      <text:p text:style-name="Βασικό"/>
      <text:p text:style-name="Βασικό">Ο ποιητής ζητά επιπλέον εξηγήσεις απ’ το Βιργίλιο, καθώς ο θρήνος αυτών των ανθρώπων του φαίνεται υπερβολικός. Απορεί ο ποιητής, γιατί κλαίνε τόσο δυνατά, τι είναι αυτό που τόσο τους θλίβει. Δίνεται μ’ αυτό τον τρόπο η ευκαιρία στο Βιργίλιο να δώσει περισσότερα στοιχεία για την τιμωρία που περιμένει τους δειλούς ανθρώπους.</text:p>
      <text:p text:style-name="Βασικό">Καθώς, λοιπόν, δεν έχουν καμία ελπίδα να βρουν σωτήρια σ’ έναν θάνατο που θα τους γλίτωνε από τα δεινά τους, τα οποία θα είναι αιώνια, κι εφόσον η ύπαρξή τους είναι τόσο<text:s/><text:soft-page-break/>μίζερη και άθλια, ζηλεύουν όλους τους άλλους ανθρώπους είτε αυτοί πηγαίνουν στον παράδεισο είτε στη κόλαση. Τους ίδιους, άλλωστε, δεν τους θέλει κανείς∙ ο κόσμος των ζωντανών δε θέλει να έχει καμία ανάμνηση της ύπαρξής τους, έλεος δεν μπορούν να περιμένουν από κανέναν και φυσικά η δικαιοσύνη, που όσο ζούσαν δεν την υπερασπίστηκαν ποτέ, στέκει απέναντί τους με οργή.</text:p>
      <text:p text:style-name="Βασικό">Το Έλεος και η Δικαιοσύνη προσωποποιούνται και τους αποδίδεται, απ’ τον ποιητή, οργή για τους δειλούς ανθρώπους, για να εκφραστεί έτσι εμφατικότερα η σκέψη του Δάντη πως οι άνθρωποι αυτοί θα πρέπει να τιμωρούνται, χωρίς κανένα έλεος. Άλλωστε, η όλη αναφορά στους ανθρώπους που έζησαν χωρίς να πάρουν σαφή θέση υπέρ του δικαίου, αποτελεί ένα σχόλιο σχετικά με τη στάση των πολιτών στην εποχή του ποιητή, το οποίο εν τέλει παραμένει διαχρονικά επίκαιρο.</text:p>
      <text:p text:style-name="Βασικό">Ο ποιητής δεν μπορεί να δεχτεί την αδιαφορία που επιδεικνύουν πολλοί άνθρωποι και την απροθυμία τους να στηρίξουν ενεργά την ομαλή λειτουργία της κοινωνίας τους. Η αποστασιοποίηση από τα δρώμενα της πολιτείας και η απραξία μπροστά στην αδικία, δεν συνιστούν ορθή στάση, συνιστούν μια επιβλαβή παρέκκλιση, κάτι που θα πρέπει να συνειδητοποιήσουν οι πολίτες, αν πραγματικά θέλουν να δουν τις κοινωνίες τους να λειτουργούν εύρυθμα και απαλλαγμένες από την αδικία και την εκμετάλλευση. Το μήνυμα, επομένως, του Δάντη είναι σαφές: αν οι πολίτες σιωπούν μπροστά στην αδικία, αν μένουν αδρανείς απέναντι σε όσα αφορούν την κοινωνία τους, δεν μπορούν να θεωρούν τους εαυτούς τους οργανικά τμήματα αυτής και δεν μπορούν να προσδοκούν καμία βελτίωση στη λειτουργία της κοινωνίας τους.</text:p>
      <text:p text:style-name="Βασικό">Ο Βιργίλιος προτείνει μάλιστα στο Δάντη να μη μιλούν καν γι’ αυτούς τους ελεεινούς ανθρώπους, που αποτελούν όνειδος και ξεπεσμό για κάθε κοινωνία. Αν θέλει μπορεί μόνο να τους κοιτάξει καθώς περνούν από μπροστά τους, χωρίς να μιαίνει τη σκέψη του με μια τόσο άθλια κατηγορία ανθρώπων.</text:p>
      <text:p text:style-name="Βασικό"/>
      <text:p text:style-name="Βασικό">Κι εγώ κοιτάζοντάς τους είδα μια σημαία</text:p>
      <text:p text:style-name="Βασικό">που γυρίζοντας τόσο ορμητικά κινούσε</text:p>
      <text:p text:style-name="Βασικό">που ‘λεγα στάση πως δεν έστεργε καμία.</text:p>
      <text:p text:style-name="Βασικό"/>
      <text:p text:style-name="Βασικό">Κι οπίσω της ερχόνταν ένα τέτοιο πλήθος <text:s text:c="7"/>55</text:p>
      <text:p text:style-name="Βασικό">σε μάκρος που ποτέ δεν ήθελε πιστέψω</text:p>
      <text:p text:style-name="Βασικό">πώς να ‘χε τόσον κόσμο θάνατος ξεκάμει.</text:p>
      <text:p text:style-name="Βασικό"/>
      <text:p text:style-name="Βασικό">Μόλις εκεί κάποιον εγνώρισα, τον ίσκιο</text:p>
      <text:p text:style-name="Βασικό">είδα και απείκασα εκείνου που για δειλία</text:p>
      <text:p text:style-name="Βασικό">από τ’ αξίωμα το μέγα επαραιτήθη. <text:s text:c="7"/>60</text:p>
      <text:p text:style-name="Βασικό"/>
      <text:soft-page-break/>
      <text:p text:style-name="Βασικό">Ένιωσα ευθύς κι εβεβαιώθηκα πως τούτο</text:p>
      <text:p text:style-name="Βασικό">το μέγα πλήθος ήταν των αχρείων, που ‘ναι</text:p>
      <text:p text:style-name="Βασικό">στο Θεό μισητοί και στους εχθρούς του ακόμη.</text:p>
      <text:p text:style-name="Βασικό"/>
      <text:p text:style-name="Βασικό">Οι άθλιοι τούτοι που ποτέ τους δεν εζήσαν,</text:p>
      <text:p text:style-name="Βασικό">ολόγυμνοι ήταν και πολύ βασανισμένοι <text:s text:c="7"/>65</text:p>
      <text:p text:style-name="Βασικό">από χοντρές μύγες που εκεί ήταν κι από σφήκες.</text:p>
      <text:p text:style-name="Βασικό"/>
      <text:p text:style-name="Βασικό">Χαρακώναν αυτές το πρόσωπό τους μ’ αίμα</text:p>
      <text:p text:style-name="Βασικό">που μέσ’ στα πόδια τους με δάκρυα συσμιγμένο</text:p>
      <text:p text:style-name="Βασικό">από σιχαμερά σκουλήκια εσυναζόνταν.</text:p>
      <text:p text:style-name="Βασικό"/>
      <text:p text:style-name="Βασικό">Ο Δάντης κοιτάζει προς τη μεριά των δειλών ανθρώπων και βλέπει την αδιάκοπη και γοργή κίνηση μιας σημαίας, πίσω απ’ την οποία ακολουθούσαν εκείνοι∙ είναι μάλιστα τέτοιο το πλήθος τους που εντυπωσιάζει τον ποιητή η σκέψη ότι ο χάρος έχει θερίσει στο πέρασμα των αιώνων τόσο πολλούς ανθρώπους. Συνάμα, βέβαια, η αναφορά στο μεγάλο πλήθος των δειλών και αμέτοχων ανθρώπων είναι μια υπενθύμιση για την έκταση που έχει λάβει η ιδιώτευση στο πλαίσιο των κοινωνιών. Σε πλήρη αντίθεση με τη θεώρηση των αρχαίων Ελλήνων, που ήθελαν τους πολίτες ενεργά μέλη της κοινωνίας, οι περισσότεροι άνθρωποι επιλέγουν την απόσυρση από τα κοινά και μια επιζήμια αδράνεια απέναντι στα προβλήματα της πολιτείας τους.</text:p>
      <text:p text:style-name="Βασικό">Ο ποιητής, μάλιστα, αναγνωρίζει μέσα στο πλήθος κι έναν άνθρωπο της δικής του εποχής, ο οποίος από δειλία είχε αρνηθεί το πολύ σημαντικό αξίωμα που του προσφέρθηκε. Πρόκειται πιθανότατα για αναφορά στον Πάπα Κελεστίνο Ε΄ που το 1294 αρνήθηκε να αποδεχτεί την εκλογή του στην παπική έδρα, γεγονός που είχε ως συνέπεια να λάβει τη θέση του ο Βονιφάτιος Η΄, ο οποίος κατά την εννιάχρονη παραμονή του στο ανώτατο αυτό αξίωμα έπληξε το κύρος της εκκλησίας με λανθασμένους χειρισμούς. Ως Πάπας επιχείρησε να παρέμβει στα εσωτερικά πολιτικά ζητήματα της Γαλλίας, κάτι που του κόστισε μια επώδυνη αιχμαλωσία απ’ τον τότε Γάλλο βασιλιά, ενώ έφτασε στο σημείο να ισχυριστεί μ’ επίσημη ανακοίνωση της παπικής έδρας πως ο Πάπας είναι ο ένας και μόνος εκπρόσωπος του Χριστού στη γη.</text:p>
      <text:p text:style-name="Βασικό">Για το Δάντη μεγάλο μέρος ευθύνης για τα επιζήμια λάθη του Βονιφάτιου φέρει ο Κελεστίνος που δεν είχε το θάρρος και τη δύναμη να αναλάβει τη θέση του Πάπα, όπως κανονικά έπρεπε να κάνει.</text:p>
      <text:p text:style-name="Βασικό">Ο Δάντης αναγνωρίζοντας τον Πάπα Κελεστίνο Ε΄ συνειδητοποιεί πλέον πως το πλήθος που αντικρίζει μπροστά του είναι πράγματι οι άθλιοι εκείνοι άνθρωποι, οι δειλοί, που είναι εξίσου μισητοί κι απ’ το Θεό κι απ’ τους εχθρούς του, δηλαδή απ’ τον Εωσφόρο και όσους επιλέγουν το κακό. Ο Θεός τους μισεί γιατί ποτέ δεν υπερασπίστηκαν το δίκαιο, ενώ ο<text:s/><text:soft-page-break/>διάβολος δεν τους θέλει, γιατί συναίνεσαν στο κακό μόνο και μόνο λόγω της δειλίας τους κι όχι γιατί υπήρξαν συνειδητά κακοί.</text:p>
      <text:p text:style-name="Βασικό">Οι άνθρωποι αυτοί που επί της ουσίας δεν έζησαν ποτέ πραγματικά, μιας κι η δειλία τους τούς είχε ωθήσει σε μια ζωή αδράνειας, που έμοιαζε περισσότερο με μια στεγνή διαδικασία επιβίωσης, βρίσκονται τώρα γυμνοί να βασανίζονται από μύγες και σφήκες. Τα έντομα τους πλήγωναν το πρόσωπο και το αίμα που έτρεχε απ’ τις πληγές ενωνόταν με τα δάκρυά τους κι όλο μαζί κυλούσε στο κορμί τους, φτάνοντας ως τα πόδια, όπου το μάζευαν σιχαμερά σκουλήκια.</text:p>
      <text:p text:style-name="Βασικό">Η φρικιαστική αυτή περιγραφή συνιστά την αρμόζουσα τιμωρία κατά τον ποιητή για τους ανθρώπους αυτούς που προτίμησαν ν’ αφήσουν τους συνανθρώπους τους να επωμιστούν το βάρος των αγώνων στις δύσκολες συγκυρίες κάθε εποχής, μένοντας οι ίδιοι άπραγοι θεατές. Η αδράνεια και ο εφησυχασμός τους, που σαφώς έβλαψε το κοινωνικό σύνολο, καθώς διευκόλυνε την επικράτηση της αδικίας, τιμωρούνται τώρα με τρόπο βάναυσο.</text:p>
      <text:p text:style-name="Βασικό"/>
      <text:p text:style-name="Βασικό">Κι ως άρχιζα να ρίχνω παρεμπρός το βλέμμα, <text:s text:c="7"/>70</text:p>
      <text:p text:style-name="Βασικό">είδα σ’ ενός μεγάλου ποταμιού την άκρη</text:p>
      <text:p text:style-name="Βασικό">πλήθος πολύ και είπα˙ «Δάσκαλε, συ στέρξε</text:p>
      <text:p text:style-name="Βασικό"/>
      <text:p text:style-name="Βασικό">ποιοι είν’ αυτοί να μάθω, και ποιος νόμος κάνει</text:p>
      <text:p text:style-name="Βασικό">πρόθυμοι τόσο για το πέρασμα να δείχνουν,</text:p>
      <text:p text:style-name="Βασικό">ως με το φως εδώ τ’ αδύνατο ξανοίγω». <text:s text:c="7"/>75</text:p>
      <text:p text:style-name="Βασικό"/>
      <text:p text:style-name="Βασικό">Κι αυτός, «θα το γνωρίσεις, όταν», μ’ αποκρίθη,</text:p>
      <text:p text:style-name="Βασικό">«θα ‘χουμε σταματήσει τα πατήματά μας</text:p>
      <text:p text:style-name="Βασικό">στου Αχέροντα μπροστά το θλιβερό ποτάμι».</text:p>
      <text:p text:style-name="Βασικό"/>
      <text:p text:style-name="Βασικό">Τότε μ’ εντροπαλά και χαμηλά τα μάτια</text:p>
      <text:p text:style-name="Βασικό">από φόβο μην ίσως τον βαρύνει ο λόγος, <text:s text:c="7"/>80</text:p>
      <text:p text:style-name="Βασικό">έμεινα σιωπηλός ώσπου ‘ρθα στο ποτάμι.</text:p>
      <text:p text:style-name="Βασικό"/>
      <text:p text:style-name="Βασικό">Καθώς ο ποιητής αποστρέφει το βλέμμα του απ’ τους δειλούς ανθρώπους και κοιτάζει μπροστά στις όχθες ενός μεγάλου ποταμού, βλέπει κι άλλο πλήθος ανθρώπων, που φαίνονταν μάλιστα γεμάτοι προθυμία για να περάσουν απέναντι, γεγονός που του προκαλεί απορία. Ο Δάντης λοιπόν ρωτά το Βιργίλιο για την προθυμία αυτών των ανθρώπων, αλλά ο μεγάλος ποιητής του ζητά να περιμένει μέχρι να φτάσουν στις όχθες του Αχέροντα και τότε θα μάθει γιατί συμβαίνει αυτό.</text:p>
      <text:soft-page-break/>
      <text:p text:style-name="Βασικό">Ο Αχέροντας είναι ο ποταμός που σύμφωνα με τη μυθολογία διέσχιζε ο Ερμής με τις ψυχές των νεκρών, ώστε να τους φέρει στο βασίλειο του Άδη. Αντιστοίχως κι εδώ είναι ο ποταμός απ’ όπου ο Χάρος συλλέγει τις ψυχές εκείνων που έχουν καταδικαστεί να εισέλθουν στην κόλαση.</text:p>
      <text:p text:style-name="Βασικό"/>
      <text:p text:style-name="Βασικό">Και ιδού βλέπω σ’ εμάς να ‘ρχεται με καράβι</text:p>
      <text:p text:style-name="Βασικό">ένας γέροντας μ’ άσπρες τις παμπάλαιες τρίχες,</text:p>
      <text:p text:style-name="Βασικό">φωνάζοντας «Αλιά σ’ εσάς, ψυχές αχρείες!</text:p>
      <text:p text:style-name="Βασικό"/>
      <text:p text:style-name="Βασικό">Μην ελπίσετε ποτέ τον ουρανό να ιδείτε. <text:s text:c="7"/>85</text:p>
      <text:p text:style-name="Βασικό">Έρχομαι εγώ στην άλλην όχθη να σας πάρω</text:p>
      <text:p text:style-name="Βασικό">στα σκοτάδια τα αιώνια, σε φωτιά και πάγο.</text:p>
      <text:p text:style-name="Βασικό"/>
      <text:p text:style-name="Βασικό">Κι εσύ που ζωντανή ψυχή δω μέσα εφάνης,</text:p>
      <text:p text:style-name="Βασικό">ξεμάκρυνε από τούτους που ‘ναι πεθαμένοι».</text:p>
      <text:p text:style-name="Βασικό">Αλλ’ ως είδε που εγώ δεν έφευγα από κείθε, <text:s text:c="7"/>90</text:p>
      <text:p text:style-name="Βασικό"/>
      <text:p text:style-name="Βασικό">είπεν «Απ’ άλλο δρόμο, από λιμένες άλλους</text:p>
      <text:p text:style-name="Βασικό">σε γιαλό θα ‘ρθεις, όχι εδώ, για να περάσεις·</text:p>
      <text:p text:style-name="Βασικό">αλαφρύτερο ξύλο πρέπει να σε πάρει».</text:p>
      <text:p text:style-name="Βασικό"/>
      <text:p text:style-name="Βασικό">Βρισκόμενος στην άκρη του ποταμού ο ποιητής βλέπει έναν ασπρομάλλη γέροντα να έρχεται, που προειδοποιούσε τις ψυχές των κολασμένων πως ερχόταν για τις περάσει στην άλλη όχθη του ποταμού, όπου πλέον δε θα έβλεπαν ποτέ πια τον ουρανό∙ θα περνούσαν την αιωνιότητα στο σκοτάδι, στη φωτιά και στον πάγο, τιμωρούμενοι για πάντα. Την προσοχή, βέβαια, του γέροντα Χάρου -μιας επίσης διαχρονικής οντότητας, όπως είναι κι ο Θεός- τράβηξε η παρουσία του Δάντη, ενός ζωντανού ανθρώπου κοντά στους πεθαμένους. Ο Χάροντας, λοιπόν, ζητά από τον ποιητή να απομακρυνθεί απ’ αυτό το χώρο∙ όχι μόνο γιατί ο ποιητής είναι ζωντανός, αλλά και γιατί η ψυχή του δεν ανήκει σ’ αυτό τον κόσμο των κακών και των αδίκων.</text:p>
      <text:p text:style-name="Βασικό">Έτσι, ο Χάρος προλέγει στον ποιητή πως, όταν θα είναι ο καιρός του, θα περάσει από άλλα λιμάνια για να βγει σε γιαλό, κι όχι στις όχθες του Αχέροντα, για να μεταβεί στην άλλη πλευρά, με τη βοήθεια ενός ξύλου ελαφρότερου, ενός ξύλου που θα προορίζεται για τις καλές ψυχές. Ο Χάρος γνωρίζει ήδη πως ο ποιητής δεν πρόκειται να βρεθεί ποτέ στην κόλαση και πως η ψυχή του θα μεταβεί στον ουρανό, καθώς ο ποιητής είναι όχι μόνο καλός ως άνθρωπος, αλλά κι ένας ενεργός πολίτης που μάχεται για το συμφέρον των συνανθρώπων του, έτσι έχει διασφαλίσει τη μετάβασή του στο χώρο του Παραδείσου.</text:p>
      <text:soft-page-break/>
      <text:p text:style-name="Βασικό">Ο Δάντης είναι ακριβώς το αντίθετο σε σχέση με τους δειλούς ανθρώπους που δεν κάνουν τίποτε για να βοηθήσουν το κοινωνικό σύνολο στο οποίο ανήκουν. Ο Δάντης προσφέρει, αγωνίζεται, νοιάζεται κι ανησυχεί για τους συνανθρώπους του∙ στοιχεία για τα οποία θα ανταμειφθεί στη μετά θάνατο ζωή. <text:s/></text:p>
      <text:p text:style-name="Βασικό"/>
      <text:p text:style-name="Βασικό">Κι ο αρχηγός μου σ’ αυτόν˙ «Μην αγριεύεις, Χάρε˙</text:p>
      <text:p text:style-name="Βασικό">αποφασίσαν έτσι εκεί, που αυτό που θέλουν <text:s text:c="7"/>95</text:p>
      <text:p text:style-name="Βασικό">ημπορούν, και παρέκει μη γυρεύεις άλλο».</text:p>
      <text:p text:style-name="Βασικό"/>
      <text:p text:style-name="Βασικό">Τότε ησυχάσαν τα πολύμαλλα σαγόνια</text:p>
      <text:p text:style-name="Βασικό">του πλωρίτη της μαύρης μολυβένιας λίμνης</text:p>
      <text:p text:style-name="Βασικό">που ‘χε γύρω στα μάτια κύκλους από φλόγες.</text:p>
      <text:p text:style-name="Βασικό">Ο Βιργίλιος επεμβαίνει αμέσως για να υπερασπιστεί το Δάντη, λέγοντας στο Χάρο πως ο ποιητής βρίσκεται εκεί καθώς αυτό αποφασίστηκε από εκείνους που μπορούν κι έχουν τη δύναμη να προσφέρουν ένα τέτοιο προνόμιο. Εκείνοι, λοιπόν, που στην ιεραρχία των αιώνιων οντοτήτων στέκουν ψηλότερα απ’ όλους, έδωσαν τη δυνατότητα στο Δάντη να περιηγηθεί την κόλαση, και κατόπιν το καθαρτήριο και τον παράδεισο, προκειμένου να γνωρίσει και να ενημερώσει τους συνανθρώπους του σχετικά με το ποια θα είναι η κατάληξή τους, ανάλογα με το πώς επιλέγουν να ζήσουν την επίγεια ζωή τους.</text:p>
      <text:p text:style-name="Βασικό">Στο άκουσμα των λόγων αυτών ο Χάρος, που παρουσιάζεται γενειοφόρος με φλόγες γύρω απ’ τα μάτια του, ησυχάζει κι αφήνει ανενόχλητο το Δάντη, στρέφοντας την προσοχή του στις ψυχές των τιμωρούμενων ανθρώπων.</text:p>
      <text:p text:style-name="Βασικό"/>
      <text:p text:style-name="Βασικό">Οι ψυχές όμως, που γυμνές και κουρασμένες <text:s text:c="7"/>100</text:p>
      <text:p text:style-name="Βασικό">ήταν, άλλαξαν χρώμα και τα δόντια ετρίξαν</text:p>
      <text:p text:style-name="Βασικό">ευθύς μόλις ακούσαν τα σκληρά του λόγια.</text:p>
      <text:p text:style-name="Βασικό"/>
      <text:p text:style-name="Βασικό">Εβλασφημούσαν το Θεό και τους γονείς τους,</text:p>
      <text:p text:style-name="Βασικό">των ανθρώπων το γένος, τον καιρό, τον τόπο,</text:p>
      <text:p text:style-name="Βασικό">του σπέρματός τους και της γέννας τους το σπόρο. <text:s text:c="7"/>105</text:p>
      <text:p text:style-name="Βασικό"/>
      <text:p text:style-name="Βασικό">Έπειτα ετραβηχτήκαν όλες όλες άμα,</text:p>
      <text:p text:style-name="Βασικό">δυνατά κλαίοντας, στην όχθη την αχρεία,</text:p>
      <text:p text:style-name="Βασικό">που περιμένει όποιον Θεού δεν έχει φόβο.</text:p>
      <text:p text:style-name="Βασικό"/>
      <text:soft-page-break/>
      <text:p text:style-name="Βασικό">Οι ψυχές των νεκρών, μόλις άκουσαν τα καταδικαστικά λόγια του Χάροντα, που τους προειδοποιούσε πως πλέον θα περάσουν σ’ έναν κόσμο όπου θα υπάρχει γι’ αυτές αιώνιο σκοτάδι και πόνος, ταράχτηκαν. Ο ποιητής τις παρουσιάζει να αλλάζουν χρώμα απ’ την αναστάτωση και συνάμα να τρίζουν τα δόντια τους από αγανάκτηση. Είναι σαφές βέβαια κι από τις προηγούμενες περιγραφές του άσματος πως οι νεκροί διατηρούν την ανθρώπινη μορφή τους, το γήινο σώμα τους, μόνο που τώρα πια κάθε τι αφορά τις ψυχές τους, ενώ το σώμα τους παραμένει ως έχει, μόνο και μόνο για να είναι σε θέση να βιώσουν πληρέστερα τον πόνο και τα βασανιστήρια.</text:p>
      <text:p text:style-name="Βασικό">Η τιμωρία των ψυχών δίνεται με ανθρώπινους όρους, μ’ έναν εξοντωτικό συνδυασμό εσωτερικής οδύνης και σωματικού πόνου, ώστε οι αναγνώστες του κειμένου να μπορούν να αντιληφθούν σε μια οικεία, μετρήσιμη κλίμακα, τον πόνο που πρόκειται να βιώσουν σε περίπτωση που δε φροντίσουν για τη σωτηρία της ψυχής τους. Έτσι, ο σωματικός πόνος, που είναι καλά γνώριμος στους ανθρώπους, παραμένει απ’ τον ποιητή κυρίαρχος και στη μετά θάνατο ύπαρξη, μιας κι είναι ό,τι περισσότερο φοβούνται οι άνθρωποι.</text:p>
      <text:p text:style-name="Βασικό">Οι ψυχές λοιπόν των αδίκων και των κακών ανθρώπων, καθώς συνειδητοποιούν πως πρόκειται να περάσουν στην απέναντι όχθη, στο χώρο της τιμωρίας τους, αρχίζουν να βρίζουν το Θεό, τους γονείς τους, την ανθρώπινη φύση τους, την ώρα και τη στιγμή που γεννήθηκαν, το ίδιο το σπέρμα που αποτέλεσε την πρώτη αρχή της ύπαρξής τους.</text:p>
      <text:p text:style-name="Βασικό">Η ιδιαίτερα ανθρώπινη αυτή αντίδραση φανερώνει τη θρασυδειλία των κακών ανθρώπων, οι οποίοι όσο ζούσαν επέλεξαν την αδικία και τα φαύλα κέρδη της απάτης και της ατιμίας, χωρίς να υπολογίζουν πως θα έρθει η στιγμή που θα πληρώσουν για όσα κάνουν. Έτσι, οι ίδιοι άνθρωποι που κάνοντας την αδικία έδειχναν τον εαυτό τους υπεροπτικά αδιάφορο απέναντι στο δίκαιο και το καλό, έδειχναν τη σκληρότητα και την απάθεια της ψυχής τους απέναντι στους καλούς ανθρώπους, τώρα που έρχονται αντιμέτωποι με τις συνέπειες των πράξεών τους, μαζεύονται στην όχθη του ποταμού και κλαίνε. Μπροστά στο τίμημα όσων αδίστακτα έκαναν όσο ζούσαν, λυγίζουν και φανερώνουν την κενότητα της ψυχής τους. Οι κάποτε ισχυροί και ασυγκίνητοι, δείχνουν τώρα πόση αδυναμία έκρυβε η άθλια ψυχή τους.</text:p>
      <text:p text:style-name="Βασικό">Όσο ζούσαν οι άνθρωποι αυτοί απήλαυσαν με χαρά τα εύκολα κέρδη της ατιμίας, της απάτης και της εκμετάλλευσης, αλλά μόλις έρχεται η στιγμή της τιμωρίας γίνεται απόλυτα σαφές πως δεν έχουν ίχνος αξιοπρέπειας, ώστε να δεχτούν με γενναιότητα τη δίκαιη ποινή τους. Άνθρωποι άδειοι, ασήμαντοι, αδύναμοι και τιποτένιοι απ’ την αρχή μέχρι το τέλος της ύπαρξής τους.</text:p>
      <text:p text:style-name="Βασικό"/>
      <text:p text:style-name="Βασικό">Ο Χάρος δαίμονας με μάτια σαν αθράκια</text:p>
      <text:p text:style-name="Βασικό">με νόημα κράζοντάς τες όλες τες συνάζει, <text:s text:c="7"/>110</text:p>
      <text:p text:style-name="Βασικό">πλήττει με το κουπί κάθε ψυχή που οκνάει.</text:p>
      <text:p text:style-name="Βασικό"/>
      <text:p text:style-name="Βασικό">Όπως ξεπέφτουν το φθινόπωρο τα φύλλα</text:p>
      <text:p text:style-name="Βασικό">ένα κατόπι στ’ άλλο, ώσπου το κλωνάρι</text:p>
      <text:p text:style-name="Βασικό">βλέπει στη γη στρωτό όλο του τ’ αποφόρι,</text:p>
      <text:p text:style-name="Βασικό"/>
      <text:soft-page-break/>
      <text:p text:style-name="Βασικό">με όμοιον τρόπο και του Αδάμ ο κακός σπόρος <text:s text:c="7"/>115</text:p>
      <text:p text:style-name="Βασικό">ρίχνονταν απ’ τ’ ακρογιάλι εκείνο μία μία</text:p>
      <text:p text:style-name="Βασικό">στο νόημα του Χάρου, σαν πουλί στον κράχτη.</text:p>
      <text:p text:style-name="Βασικό"/>
      <text:p text:style-name="Βασικό">Ο Χάροντας, με μάτια σαν κάρβουνα που καίνε, συγκεντρώνει με φωνές τις ψυχές όλων εκείνων των ανθρώπων που όσο ζούσαν αψήφησαν το λόγο του Θεού, κι όσες ψυχές μάλιστα διστάζουν να πλησιάσουν τις χτυπά με το κουπί του.</text:p>
      <text:p text:style-name="Βασικό">Κι όπως το φθινόπωρο πέφτουν ένα προς ένα όλα τα φύλλα του δέντρου και το κλωνάρι βλέπει στο χώμα ό,τι μέχρι τότε αποτελούσε το στόλισμα και πανωφόρι του, έτσι και η κακή σπορά του πρωτογέννητου Αδάμ, οι κακοί απόγονοί του, περνούν ένας ένας τον ποταμό που τους φέρνει στο πραγματικό νόημα του θανάτου, στην απαρχή της αιώνιας τιμωρίας τους. Μία μία οι κακές ψυχές συνάζονται και πέφτουν στην παγίδα που τους αρμόζει, όπως τα πουλιά ξεγελιούνται από τον κράχτη και παγιδεύονται από τους κυνηγούς.</text:p>
      <text:p text:style-name="Βασικό">Με μια διπλή, ομηρικής υφής παρομοίωση, ο Δάντης παρουσιάζει την πτώση των κακών ψυχών και την είσοδό τους στον Άδη, αναγκαία και δεδομένη, σα νόμο της φύσης, σαν παγίδα αναπόδραστη. Δεν υπάρχει καμία απολύτως περίπτωση ένας άνθρωπος που έζησε χωρίς τιμή και καλοσύνη, να ξεφύγει απ’ την τιμωρία που του αξίζει. Όπως βέβαιοι είναι οι νόμοι της φύσης, έτσι βέβαιο είναι πως κάθε άδικος άνθρωπος θα έρθει να γνωρίσει τι πραγματικά σημαίνει ο θάνατός του, τι πραγματικά σημαίνει να δαπανήσεις τη ζωή σου, χωρίς να φροντίσεις -όσο έχεις καιρό, όσο έχεις τη μοναδική σου ελπίδα- να διασφαλίσεις τον εξαγνισμό και τη δικαίωση της ψυχής σου.</text:p>
      <text:p text:style-name="Βασικό">Ο θάνατος του κακού ανθρώπου, του ανθρώπου που δεν έδειξε ποτέ μετάνοια και δεν πάλεψε για την ψυχή του, είναι ένα σφράγισμα της αιώνιας, οδυνηρής, μα δίκαιης, τιμωρίας του.</text:p>
      <text:p text:style-name="Βασικό"/>
      <text:p text:style-name="Βασικό">Έτσι στο μαύρο κύμα πλέοντας ξεμακραίνουν,</text:p>
      <text:p text:style-name="Βασικό">και πριν στην όχθην την αντίπερα κατέβουν</text:p>
      <text:p text:style-name="Βασικό">συμμαζώνεται εδώθε νέο πλήθος πάλι. <text:s text:c="7"/>120</text:p>
      <text:p text:style-name="Βασικό"/>
      <text:p text:style-name="Βασικό">«Παιδί μου», είπε κατόπι ο δάσκαλος με χάρη,</text:p>
      <text:p text:style-name="Βασικό">«εκείνοι που πεθαίνουν στην οργή του Υψίστου,</text:p>
      <text:p text:style-name="Βασικό">κατασταλάζουν όλοι εδώ από κάθε τόπο,</text:p>
      <text:p text:style-name="Βασικό"/>
      <text:p text:style-name="Βασικό">και πρόθυμοι είναι να περάσουν το ποτάμι,</text:p>
      <text:p text:style-name="Βασικό">γιατί η δικαιοσύνη η θεία τούς κεντρίζει <text:s text:c="7"/>125</text:p>
      <text:p text:style-name="Βασικό">τόσο που ο φόβος κατανταίνει επιθυμία.</text:p>
      <text:p text:style-name="Βασικό"/>
      <text:soft-page-break/>
      <text:p text:style-name="Βασικό">Καλή ψυχή ποτέ δεν πέρασε από δώθε,</text:p>
      <text:p text:style-name="Βασικό">και λοιπόν αν για σε παραπονιέται ο Χάρος,</text:p>
      <text:p text:style-name="Βασικό">τι ο λόγος του νοεί μπορεί να ξέρεις τώρα».</text:p>
      <text:p text:style-name="Βασικό"/>
      <text:p text:style-name="Βασικό">Καθώς οι ψυχές των άδικων ανθρώπων περνούν στην αντίπερα όχθη, οδηγούμενες από το Χάρο, αμέσως αρχίζει να συγκεντρώνεται νέο πλήθος ψυχών∙ μια αδιάκοπη ροή ανθρώπων που καταλήγει στην κόλαση, μια συνεχής ροή ανθρώπων που επέλεξαν το κακό.</text:p>
      <text:p text:style-name="Βασικό">Ο Βιργίλιος εξηγεί στο Δάντη πως όσοι άνθρωποι πεθαίνουν, έχοντας με τη στάση τους εξοργίσει τον Ύψιστο, καταλήγουν στον τόπο αυτό κι είναι πρόθυμοι να περάσουν στην αντίπερα όχθη του Αχέροντα, γιατί μια θεϊκή αίσθηση δικαιοσύνης του κεντρίζει την ψυχή αδιάκοπα, μέχρι που ο φόβος που αισθάνονται για την επερχόμενη τιμωρία, καταλήγει στο τέλος μια διακαής επιθυμία. Όπως ακριβώς στη ζωή οι άνθρωποι που επαπειλούνται διαρκώς με μια συμφορά, που όλο αναβάλλεται, φτάνουν στο σημείο να παρακαλούν τον ερχομό της, μόνο και μόνο για να βγουν απ’ την ψυχοφθόρα κατάσταση της αναμονής, έτσι και οι ψυχές των νεκρών, που γνωρίζουν πόσο άσχημα βασανιστήρια τους περιμένουν, επιθυμούν να γλιτώσουν απ’ τα μαρτύρια που τους στήνει η σκέψη κι η φαντασία τους, φτάνοντας επιτέλους στον τόπο της τιμωρίας τους.</text:p>
      <text:p text:style-name="Βασικό">Η πραγματική συμφορά, η πραγματική τιμωρία, μοιάζουν τελικά προτιμότερες, απ’ την αρρωστημένη κατάσταση της αναμονής, που ο άνθρωπος δέσμιος της αγωνίας του φτιάχνει στο μυαλό του όλο και φριχτότερα σενάρια. Η αλήθεια λυτρώνει τον άνθρωπο απ’ όσα φριχτά φαντάζεται, απ’ όσα φριχτά περιμένει και δεν έρχονται, παρατείνοντας ολοένα και περισσότερο την αγωνία του. Έτσι, οι ψυχές των νεκρών θέλουν να γνωρίσουν όσο γίνεται πιο γρήγορα την οργή του Θεού, απ’ το να βιώνουν την αβεβαιότητα που γιγαντώνει τα πάντα στη σκέψη τους.</text:p>
      <text:p text:style-name="Βασικό">Ο Βιργίλιος επισημαίνει επίσης στο Δάντη, πως ο χώρος αυτός, οι όχθες του Αχέροντα προορίζονται μόνο για εκείνους που πρόκειται να περάσουν απέναντι, στον σκοτεινό τόπο που φτιάχτηκε για τους άδικους και τους κακούς. Είναι ένας χώρος επώδυνης αναμονής που προορίζεται μόνο για τους κακούς, ένας χώρος που δεν πρέπει κανείς καλός άνθρωπος να δει, γιατί σε κανέναν καλό άνθρωπο δεν αξίζει ένα τέτοιο μαρτύριο. Αυτός είναι επομένως ο λόγος για τον οποίο ο Χάρος δεν ήθελε να βρίσκεται εκεί ο Δάντης, ένας άνθρωπος που έχει διασφαλίσει το πέρασμά του στους ευδαιμονικούς τόπους των ουρανών.</text:p>
      <text:p text:style-name="Βασικό"/>
      <text:p text:style-name="Βασικό">Μόλις έσωσε τούτο, η σκοτεινή πεδιάδα <text:s text:c="7"/>130</text:p>
      <text:p text:style-name="Βασικό">εσείσθη τόσο δυνατά, που από το φόβο</text:p>
      <text:p text:style-name="Βασικό">η ενθύμησή μου ακόμα μ’ ίδρωτα με βρέχει.</text:p>
      <text:p text:style-name="Βασικό"/>
      <text:p text:style-name="Βασικό">Η δακρυσμένη γης ανέδωσεν αέρα,</text:p>
      <text:p text:style-name="Βασικό">που εξάστραψε ένα φως με τέτοια κοκκινάδα,</text:p>
      <text:soft-page-break/>
      <text:p text:style-name="Βασικό">ώστε κάθε αίσθησή μου μέσα μου ενικήθη, <text:s text:c="7"/>135</text:p>
      <text:p text:style-name="Βασικό"/>
      <text:p text:style-name="Βασικό">κι έπεσα σαν αυτόν που βαρύς ύπνος πιάνει.</text:p>
      <text:p text:style-name="Βασικό"/>
      <text:p text:style-name="Βασικό">[Μετάφραση: Γεώργιος Καλοσγούρος]</text:p>
      <text:p text:style-name="Βασικό"/>
      <text:p text:style-name="Βασικό">Τα τελευταία αυτά λόγια του Βιργιλίου, αποτελούν και την ολοκλήρωση αυτής της θέασης. Ο τόπος εκεί σείεται αίφνης τόσο δυνατά που προκαλεί ανείπωτο φόβο στην ψυχή του ποιητή, κι η γη γεμίζει μ’ έναν αέρα τοξικό, που φωτίζεται από ένα έντονο κόκκινο χρώμα∙ το χρώμα της φωτιάς, το χρώμα της κολάσεως. Κι ο ποιητής χάνει της αισθήσεις του και καταρρέει, όπως ένας άνθρωπος που πέφτει σε ύπνο βαρύ, χωρίς να έχει πια καμία αντίληψη του τι συμβαίνει γύρω του.</text:p>
      <text:p text:style-name="Βασικό">Μια εντυπωσιακή σκηνή εξόδου και συνάμα ένα δυσοίωνο προοίμιο, καθώς η πορεία του ποιητή πρόκειται να συνεχιστεί στα ενδότερα της κολάσεως.<text:s/></text:p>
      <text:p text:style-name="Βασικό"/>
      <text:p text:style-name="Βασικό">Το σημείο του ποιήματος όπου ο Δάντης υπονοεί την άρνηση του Πάπα Κελεστίνου Ε΄, ο οποίος από δειλία αρνήθηκε το μεγάλο αξίωμα που του προσφέρθηκε, ενέπνευσε ένα πολύ σημαντικό ποίημα του Κωνσταντίνου Καβάφη, το «Che fece .... il gran rifiuto». Ο Καβάφης, όμως, πραγματεύεται την έννοια της άρνησης όχι ως προϊόν δειλίας, αλλά ως συνειδητή επιλογή του ανθρώπου να πάει κόντρα στο κοινωνικό ρεύμα, υπερασπιζόμενος με γενναιότητα την προσωπική του οπτική και αντίληψη. Ο Καβάφης απομακρύνεται από τη συγκεκριμένη αναφορά του Δάντη και εξετάζει ευρύτερα τα δύσκολα όχι που καλούνται κάποτε να πουν οι άνθρωποι. Άλλωστε, το εύκολο είναι να βαδίζει κανείς σύμφωνα με τις προσταγές της κοινωνίας και τα παραδεδομένα, η μεγάλη δυσκολία είναι όταν ο άνθρωπος θέλει να ακολουθήσει τον προσωπικό του δρόμο ενάντια κάποτε στα κοινωνικώς αναμενόμενα.<text:s/></text:p>
      <text:p text:style-name="Βασικό">Μπορείτε να δείτε μια ερμηνευτική προσέγγιση στο ποίημα του Καβάφη εδώ: <text:s/>Κωνσταντίνος Καβάφης «Che fece .... il gran rifiut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l" fo:country="GR" style:language-asian="en" style:country-asian="US" style:language-complex="ar" style:country-complex="SA" style:text-combine="none" fo:hyphenate="true"/>
    </style:default-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EO</meta:initial-creator>
    <dc:creator>THEO</dc:creator>
    <meta:creation-date>2020-03-20T19:19:00Z</meta:creation-date>
    <dc:date>2020-03-20T19:22:00Z</dc:date>
    <meta:template xlink:href="Normal" xlink:type="simple"/>
    <meta:editing-cycles>1</meta:editing-cycles>
    <meta:editing-duration>PT180S</meta:editing-duration>
    <meta:document-statistic meta:page-count="14" meta:paragraph-count="59" meta:word-count="4635" meta:character-count="29611" meta:row-count="208" meta:non-whitespace-character-count="25035"/>
  </office:meta>
</office:document-meta>
</file>